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Koningsdag Lemelerveld op 25 en 26 april 2025 ter hoogte van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2099</text:p>
            <text:p text:style-name="common-al">
            <text:span text:style-name="nadrukvet">Ingekomen:</text:span> 28-01-2025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het organiseren van Koningsdag Lemelerveld op 25 en 26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2099</meta:user-defined>
    <meta:user-defined meta:name="DCTERMS.abstract">het organiseren van Koningsdag Lemelerveld op 25 en 26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Koningsdag Lemelerveld op 25 en 26 april 2025 ter hoogte van Dorpsstraat 2 in Lemeler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603</meta:user-defined>
    <meta:user-defined meta:name="OVERHEIDop.GmbID/DC.identifier">gmb-2025-43603</meta:user-defined>
    <meta:user-defined meta:name="OVERHEIDop.versieInformatie"/>
  </office:meta>
</office:document-meta>
</file>