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melding nieuwbouwwoning houtskeletbouw Dijkzone veld 7, kavel 11, nabij Jacques de Weertstraat, Lent NMG00 F 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ontving de gemeente een Bouwmelding (risicobeoordeling en borgingsplan) voor het bouwen van een nieuwbouwwoning houtskeletbouw, op de Dijkzone veld 7, kavel 11 nabij Jacques de Weertstraat, Lent NMG00 F 2111. De melding is geregistreerd onder kenmerk Z2025-0000995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0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51</meta:user-defined>
    <meta:user-defined meta:name="DCTERMS.abstract">Betreft: Melding op locatie nabij Jacques de Weertstraat, Lent NMG00 F 2111</meta:user-defined>
    <dc:language>nl</dc:language>
    <meta:user-defined meta:name="OVERHEIDop.locatietype/OVERHEIDop.gebiedsmarkering">Punt</meta:user-defined>
    <meta:user-defined meta:name="DC.title">Bouwmelding nieuwbouwwoning houtskeletbouw Dijkzone veld 7, kavel 11, nabij Jacques de Weertstraat, Lent NMG00 F 211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29</meta:user-defined>
    <meta:user-defined meta:name="OVERHEIDop.GmbID/DC.identifier">gmb-2025-436029</meta:user-defined>
    <meta:user-defined meta:name="OVERHEIDop.versieInformatie"/>
  </office:meta>
</office:document-meta>
</file>