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grondverkoop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Sas van Gent, sectie C, nummer 4229. Perceelgrootte: 158m².</text:p>
            <text:p text:style-name="common-al">De gemeente Terneuzen is voornemens om volgend genoemd perceel grond – zijnde het blooteigendom (erfpachtgrond) van de Burg. Hoefnagelsstraat 65 in Sas van Gent - te verkopen aan de eigenaar (erfpachter) van bovengenoemd adres. </text:p>
            <text:p text:style-name="common-al">De gemeente Terneuzen meent dat de beoogde koper de enige serieuze gegadigde is, omdat:</text:p>
            <text:list text:style-name="id1-3-2-1-1-5">
              <text:list-item text:style-override="id1-3-2-1-1-5-1">
                <text:number>•</text:number>
                <text:p text:style-name="al">de verkoop plaats vindt ten behoeve van het verkrijgen van de volle eigendom van het perceel met woning en aanbehoren. </text:p>
              </text:list-item>
              <text:list-item text:style-override="id1-3-2-1-1-5-2">
                <text:number>•</text:number>
                <text:p text:style-name="al">de beoogd koper - als erfpachter – het perceel grond al rechtsgeldig in gebruik heeft en logischerwijs alleen de eigenaar (erfpachter) in aanmerking komt voor uitgifte dan wel verkoop van de erfpachtgrond.</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Burg. Hoefnagelstraat 65”.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8 okto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0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Sas van Gent</meta:user-defined>
    <meta:user-defined meta:name="DCTERMS.W3CDTF/DCTERMS.available">2025-10-08</meta:user-defined>
    <meta:user-defined meta:name="DCTERMS.W3CDTF/OVERHEIDop.jaargang">2025</meta:user-defined>
    <meta:user-defined meta:name="OVERHEIDop.publicationIssue">436027</meta:user-defined>
    <meta:user-defined meta:name="OVERHEIDop.GmbID/DC.identifier">gmb-2025-436027</meta:user-defined>
    <meta:user-defined meta:name="OVERHEIDop.versieInformatie"/>
  </office:meta>
</office:document-meta>
</file>