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asisonderwijs Wageningen 2025-202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geningen; </text:span>
          </text:p>
            <text:p text:style-name="al"/>
            <text:p text:style-name="al">
            <text:span text:style-name="nadrukvet">Gelezen</text:span>: het collegevoorstel van 19 augustus 2025, </text:p>
            <text:p text:style-name="al"/>
            <text:p text:style-name="al">
            <text:span text:style-name="nadrukvet">BESLUIT </text:span>
          </text:p>
            <text:p text:style-name="al"/>
            <text:list text:style-name="id1-3-2-1-1-7">
              <text:list-item text:style-override="id1-3-2-1-1-7-1">
                <text:number>1.</text:number>
                <text:p text:style-name="al">De aangepaste subsidieregeling energiebesparing basisonderwijs Wageningen 2025-2027 vast te stellen. </text:p>
              </text:list-item>
              <text:list-item text:style-override="id1-3-2-1-1-7-2">
                <text:number>2.</text:number>
                <text:p text:style-name="al">De informatienota vast te stellen. </text:p>
              </text:list-item>
              <text:list-item text:style-override="id1-3-2-1-1-7-3">
                <text:number>3.</text:number>
                <text:p text:style-name="al">De informatienota en de aangepaste subsidieregeling aan de griffie aan te bieden met het verzoek raads- en steunfractieleden hiervan in kennis te stellen.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Aanduiding van de voorziening</text:p>
            <text:p text:style-name="al">Schoolbesturen kunnen een subsidie aanvragen voor maatregelen aan schoolgebouwen die energiebesparing opleveren, energie opwekken, dan wel de ventilatie verbeteren. De hoogte van de subsidie is afhankelijk van de energielabelsprong die met de maatregelen wordt bereikt. De subsidie is een aanvulling op de landelijke subsidie op grond van de Subsidieregeling Duurzaam Maatschappelijk Vastgoed (Dumava) tot maximaal 50% van het totale investeringsbedrag. </text:p>
          </text:section>
          <text:section text:name="artikel_id1-3-2-2-2" text:style-name="artikel">
            <text:p text:style-name="artikel_kop_titel"><text:span text:style-name="artikel_kop_label"/> <text:span text:style-name="artikel_kop_nr">II</text:span>  Indieningsdatum</text:p>
            <text:p text:style-name="al">Scholen die gebruik willen maken van subsidie in de jaren 2025-2027 kunnen deze het hele jaar door aanvragen.</text:p>
          </text:section>
          <text:section text:name="artikel_id1-3-2-2-3" text:style-name="artikel">
            <text:p text:style-name="artikel_kop_titel"><text:span text:style-name="artikel_kop_label"/> <text:span text:style-name="artikel_kop_nr">III</text:span> Tijdvak waarvoor voorziening wordt toegekend</text:p>
            <text:p text:style-name="al">De voorziening loopt van 2025-2027 met dien verstande dat 2027 (uiterlijk 1 november 2027) het laatste jaar is waarvoor subsidie kan worden aangevraagd. Tot uiterlijk 2031 loopt dan nog de periode van subsidievaststelling. </text:p>
            <text:p text:style-name="al">Na subsidieverlening wordt 100% van de subsidie uitgekeerd. Na subsidievaststelling wordt het bedrag teruggevorderd dat niet is besteed.</text:p>
          </text:section>
          <text:section text:name="artikel_id1-3-2-2-4" text:style-name="artikel">
            <text:p text:style-name="artikel_kop_titel"><text:span text:style-name="artikel_kop_label"/> <text:span text:style-name="artikel_kop_nr">IV</text:span>  Toekenningscriteria op grond waarvan een schoolbestuur in aanmerking komt</text:p>
            <text:p text:style-name="al">Schoolbesturen kunnen een subsidie aanvragen voor maatregelen aan het gebouw die energiebesparing opleveren, energie opwekken, dan wel de ventilatie verbeteren. </text:p>
            <text:p text:style-name="al">Het is een aanvullende subsidie op de Dumava subsidie. Met de aanvullende subsidieregeling samen mag de subsidieaanvrager dan maximaal 50% van alle kosten ontvangen. </text:p>
            <text:p text:style-name="al">Dumava werkt met energielabelsprong. Naarmate de energielabelsprong hoger is wordt door Dumava een hoger percentage uitgekeerd, tot maximaal 40%. Deze subsidieregeling vult aan tot 50% van het investeringsbedrag.</text:p>
          </text:section>
          <text:section text:name="artikel_id1-3-2-2-5" text:style-name="artikel">
            <text:p text:style-name="artikel_kop_titel"><text:span text:style-name="artikel_kop_label"/> <text:span text:style-name="artikel_kop_nr">IVa</text:span> Schoolsoort</text:p>
            <text:p text:style-name="al">De voorziening is bedoeld voor scholen voor basisonderwijs gevestigd in Wageningen. </text:p>
          </text:section>
          <text:section text:name="artikel_id1-3-2-2-6" text:style-name="artikel">
            <text:p text:style-name="artikel_kop_titel"><text:span text:style-name="artikel_kop_label"/> <text:span text:style-name="artikel_kop_nr">IVb</text:span>  Voorziening staat open voor een nevenvestiging van een hoofdvestiging in een andere gemeente</text:p>
            <text:p text:style-name="al">De voorziening kan worden aangevraagd voor een in de gemeente Wageningen gelegen nevenvestiging van een hoofdvestiging die in een andere gemeente is gelegen. </text:p>
          </text:section>
          <text:section text:name="artikel_id1-3-2-2-7" text:style-name="artikel">
            <text:p text:style-name="artikel_kop_titel"><text:span text:style-name="artikel_kop_label"/> <text:span text:style-name="artikel_kop_nr">IVc</text:span>  Hoofdgebouw/ dislocatie/ nevenvestiging</text:p>
            <text:p text:style-name="al">De voorziening kan worden aangevraagd voor alle soorten gebouwen zolang zij primair een onderwijsfunctie hebben.</text:p>
          </text:section>
          <text:section text:name="artikel_id1-3-2-2-8" text:style-name="artikel">
            <text:p text:style-name="artikel_kop_titel"><text:span text:style-name="artikel_kop_label"/> <text:span text:style-name="artikel_kop_nr">V</text:span>  Wijze van toekenning </text:p>
            <text:p text:style-name="al">Conform artikel 7 van de Verordening materiele financiële gelijkstelling onderwijs Wageningen 2015 moet het college binnen 12 weken na ontvangst van de aanvraag of van de aanvullende gegevens beslissen op de aanvraag.</text:p>
            <text:p text:style-name="al">Verzoek tot subsidievaststelling wordt ingediend uiterlijk 2 jaar, en voor integrale projecten, 3 jaar na subsidieverlening. Met de mogelijkheid van verlenging van deze termijn met nog 1 jaar als de maatregelen nog niet zijn gerealiseerd. </text:p>
          </text:section>
          <text:section text:name="artikel_id1-3-2-2-9" text:style-name="artikel">
            <text:p text:style-name="artikel_kop_titel"><text:span text:style-name="artikel_kop_label"/> <text:span text:style-name="artikel_kop_nr">VI</text:span>  Subsidieplafond</text:p>
            <text:p text:style-name="al">Voor deze voorziening wordt een subsidieplafond gehanteerd. Het subsidieplafond voor deze subsidieregeling bedraagt in totaal € 641.587,- . </text:p>
            <text:p text:style-name="al">Er wordt geen jaarlijks subsidieplafond gehanteerd. </text:p>
          </text:section>
          <text:section text:name="artikel_id1-3-2-2-10" text:style-name="artikel">
            <text:p text:style-name="artikel_kop_titel"><text:span text:style-name="artikel_kop_label"/> <text:span text:style-name="artikel_kop_nr">VII</text:span>  Verdelingsregels</text:p>
            <text:list text:style-name="id1-3-2-2-10-2">
              <text:list-item text:style-override="id1-3-2-2-10-2-1">
                <text:number>•</text:number>
                <text:p text:style-name="al">Er geldt geen maximum uit te keren subsidiebedrag per school of schoolgebouw .</text:p>
              </text:list-item>
              <text:list-item text:style-override="id1-3-2-2-10-2-2">
                <text:number>•</text:number>
                <text:p text:style-name="al">Subsidie wordt op volgorde van binnenkomst van volledige aanvragen verleend.</text:p>
              </text:list-item>
            </text:list>
            <text:p text:style-name="al">Met ‘school’ wordt hier alle gebouwen van 1 basisschool tezamen bedoeld .</text:p>
          </text:section>
          <text:section text:name="artikel_id1-3-2-2-11" text:style-name="artikel">
            <text:p text:style-name="artikel_kop_titel"><text:span text:style-name="artikel_kop_label"/> <text:span text:style-name="artikel_kop_nr">VIII</text:span>  Geldingsduur subsidieregeling</text:p>
            <text:p text:style-name="al">Deze regeling is geldig tot 1 januari 2028, met dien verstande dat deze van toepassing blijft op subsidies die voor deze datum zijn verleend, tenzij het college tussentijds besluit de regeling te wijzigen.</text:p>
          </text:section>
          <text:section text:name="artikel_id1-3-2-2-12" text:style-name="artikel">
            <text:p text:style-name="artikel_kop_titel"><text:span text:style-name="artikel_kop_label"/> <text:span text:style-name="artikel_kop_nr">IX</text:span>  Relatie tot de Algemene Subsidie Verordening Wageningen 2012 (ASV)</text:p>
            <text:p text:style-name="al">Voor zover bepaalde aspecten van het subsidierecht niet zijn geregeld in de Verordening materiële financiële gelijkstelling Wageningen 2015 en deze subsidieregeling geldt de ASV.</text:p>
            <text:p text:style-name="al"/>
          </text:section>
        </text:section>
        <text:section text:name="regeling-sluiting_id1-3-2-3" text:style-name="regeling-sluiting">
          <text:section text:name="ondertekening_id1-3-2-3-1">
            <text:p><text:span text:style-name="functie">Aldus besloten in de vergadering van 9 september 2025 </text:span></text:p>
          </text:section>
          <text:section text:name="ondertekening_id1-3-2-3-2">
            <text:p><text:span text:style-name="functie"/></text:p>
            <text:p><text:span text:style-name="functie">de gemeente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Subsidieregeling Energiebesparing Basisonderwijs Wageningen 2025-2027</text:span>
          </text:span>
        </text:p>
          <text:p text:style-name="al">
          <text:span text:style-name="nadrukcur">Toelichting Indieningsprocedure </text:span>
        </text:p>
          <text:p text:style-name="al">De aanvraag wordt ingediend bij het college via een formulier op de website.</text:p>
          <text:p text:style-name="al">
          <text:span text:style-name="nadrukcur">Toelichting op de Toekenningscriteria</text:span>
        </text:p>
          <text:p text:style-name="al">Als voorwaarde stelt de gemeente dat er een aanvraag moet zijn ingediend bij Dumava en een beschikking is verkregen. De gemeentelijke subsidieregeling maakt op zo’n manier gebruik van het toetsingskader van de Dumava. De gemeente hoeft zelf geen toets uit te voeren, en vult aan tot 50% van het investeringsbedrag (subsidie-eis van de Dumava-subsidie). </text:p>
          <text:p text:style-name="al">De verlening en vaststelling zal ook parallel lopen aan die van de Dumava. Middels de vaststelling van Dumava is er een verantwoording van de uitgaven en bepaling van het eventueel terug te vorderen bedrag. </text:p>
          <text:p text:style-name="al">
          <text:span text:style-name="nadrukcur">Toelichting op Verdelingsregels</text:span>
        </text:p>
          <text:p text:style-name="al">Er is getracht de regeling zo flexibel mogelijk op te zetten om scholen die versneld willen investeren in duurzaamheid niet in de weg zitten. Er is geen jaarlijkse indieningsdatum. </text:p>
          <text:p text:style-name="al"> Er is geen maximaal subsidiebedrag per school omdat de verwachting is dat het subsidieplafond meer dan toereikend is. Dat is gebleken uit voor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0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Onbekend</meta:user-defined>
    <meta:user-defined meta:name="OVERHEIDop.referentienummer">D25.1371870 </meta:user-defined>
    <meta:user-defined meta:name="DCTERMS.alternative">Subsidieregeling energiebesparing basisonderwijs Wageningen 2025-2027 </meta:user-defined>
    <dc:language>nl</dc:language>
    <meta:user-defined meta:name="OVERHEIDop.locatietype/OVERHEIDop.gebiedsmarkering">Gemeente</meta:user-defined>
    <meta:user-defined meta:name="DC.title">Subsidieregeling Energiebesparing Basisonderwijs Wageningen 2025-2027</meta:user-defined>
    <meta:user-defined meta:name="DCTERMS.W3CDTF/DCTERMS.available">2025-10-08</meta:user-defined>
    <meta:user-defined meta:name="DCTERMS.W3CDTF/OVERHEIDop.jaargang">2025</meta:user-defined>
    <meta:user-defined meta:name="OVERHEIDop.publicationIssue">436025</meta:user-defined>
    <meta:user-defined meta:name="OVERHEIDop.betreftRegeling">CVDR745147_1</meta:user-defined>
    <meta:user-defined meta:name="xs:date/OVERHEIDop.startdatum">2025-10-16</meta:user-defined>
    <meta:user-defined meta:name="OVERHEIDop.GmbID/DC.identifier">gmb-2025-436025</meta:user-defined>
    <meta:user-defined meta:name="OVERHEIDop.versieInformatie"/>
  </office:meta>
</office:document-meta>
</file>