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nieuwen isolatie en Trespa-gevelbekleding, Paradijslaan 57 t/m 75 (allen oneven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403 </text:p>
            <text:p text:style-name="common-al"> Omschrijving: vernieuwen isolatie en Trespa-gevelbekled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57 t/m 75 (allen oneven)  </text:p>
              </text:list-item>
            </text:list>
            <text:p text:style-name="common-al"> Datum ontvangst: 06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02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403</meta:user-defined>
    <meta:user-defined meta:name="DCTERMS.abstract">vernieuwen isolatie en Trespa-gevelbekleding</meta:user-defined>
    <dc:language>nl</dc:language>
    <meta:user-defined meta:name="OVERHEIDop.locatietype/OVERHEIDop.gebiedsmarkering">Vlak</meta:user-defined>
    <meta:user-defined meta:name="DC.title">Ingediende aanvraag omgevingsvergunning: vernieuwen isolatie en Trespa-gevelbekleding, Paradijslaan 57 t/m 75 (allen oneven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024</meta:user-defined>
    <meta:user-defined meta:name="OVERHEIDop.GmbID/DC.identifier">gmb-2025-436024</meta:user-defined>
    <meta:user-defined meta:name="OVERHEIDop.versieInformatie"/>
  </office:meta>
</office:document-meta>
</file>