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frietwagen in verband met een besloten feest op 22 november 2025 van 18.30 uur tot uiterlijk 21.00 uur op de parkeerplekken ter hoogte van Marktstraat 3 te Echt </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op of aan de weg / parkeerplekken ter hoogte van Marktstraat 3, 6101 HB te Echt / Echt-Susteren / bekendgemaakt op 2 oktober 2025 / het plaatsen van een frietwagen in verband met een besloten feest op 22 november 2025 van 18.30 uur tot uiterlijk 21.00 uur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9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0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frietwagen in verband met een besloten feest op 22 november 2025 van 18.30 uur tot uiterlijk 21.00 uur op de parkeerplekken ter hoogte van Marktstraat 3 te Echt</meta:user-defined>
    <meta:user-defined meta:name="DCTERMS.W3CDTF/DCTERMS.available">2025-10-09</meta:user-defined>
    <meta:user-defined meta:name="DCTERMS.W3CDTF/OVERHEIDop.jaargang">2025</meta:user-defined>
    <meta:user-defined meta:name="OVERHEIDop.publicationIssue">436023</meta:user-defined>
    <meta:user-defined meta:name="OVERHEIDop.GmbID/DC.identifier">gmb-2025-436023</meta:user-defined>
    <meta:user-defined meta:name="OVERHEIDop.versieInformatie"/>
  </office:meta>
</office:document-meta>
</file>