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evenementenvergunning voor Kerstmarkt op 6 en 7 december 2025 aan Rijneveld 153, 2771 X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10-2025 een evenementenvergunning verleend. De gemeente geeft hiermee toestemming voor A-evenementenvergunning voor Kerstmarkt op 6 en 7 december 2025 aan Rijneveld 153, 2771 XV Boskoop, geregistreerd onder nr. 0484369257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02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2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2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92576</meta:user-defined>
    <dc:language>nl</dc:language>
    <meta:user-defined meta:name="OVERHEIDop.locatietype/OVERHEIDop.gebiedsmarkering">Punt</meta:user-defined>
    <meta:user-defined meta:name="DC.title">Verleende evenementenvergunning voor A-evenementenvergunning voor Kerstmarkt op 6 en 7 december 2025 aan Rijneveld 153, 2771 XV Boskoop</meta:user-defined>
    <meta:user-defined meta:name="DCTERMS.W3CDTF/DCTERMS.available">2025-10-08</meta:user-defined>
    <meta:user-defined meta:name="DCTERMS.W3CDTF/OVERHEIDop.jaargang">2025</meta:user-defined>
    <meta:user-defined meta:name="OVERHEIDop.publicationIssue">436020</meta:user-defined>
    <meta:user-defined meta:name="OVERHEIDop.GmbID/DC.identifier">gmb-2025-436020</meta:user-defined>
    <meta:user-defined meta:name="OVERHEIDop.versieInformatie"/>
  </office:meta>
</office:document-meta>
</file>