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SGT, Tromboneweg 3 in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 hebben ambtshalve maatwerkvoorschriften vastgesteld voor SGT, Tromboneweg 3 in Middelburg. Het besluit gaat over een energieopslagsysteem.</text:p>
            <text:p text:style-name="al"/>
            <text:p text:style-name="al">U kunt de beschikking bekijken tot en met 17 november op <text:a xlink:href="https://rud-zeeland.edataloket.nl/" xlink:type="simple">https://rud-zeeland.edataloket.nl</text:a></text:p>
            <text:p text:style-name="al"/>
            <text:p text:style-name="al">Wanneer u hier belang bij heeft, kunt u tot en met 17 november 2025 schriftelijk bezwaar maken tegen de beschikking tot het vaststellen van maatwerkvoorschriften bij Gemeente Middelburg, 6000 4330 LA Middelburg. Op het bezwaarschrift moeten uw naam en adres staan. Ook moet duidelijk zijn tegen welk besluit u bezwaar maakt en waarom. Daarnaast moeten op het bezwaarschrift de datum en uw handtekening staan. </text:p>
            <text:p text:style-name="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al"/>
            <text:p text:style-name="al">De beschikking is geregistreerd onder nummer Z2025-0000317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60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tot vaststellen van maatwerkvoorschrift(en) voor SGT, Tromboneweg 3 in Middelburg</meta:user-defined>
    <meta:user-defined meta:name="DCTERMS.W3CDTF/DCTERMS.available">2025-10-08</meta:user-defined>
    <meta:user-defined meta:name="DCTERMS.W3CDTF/OVERHEIDop.jaargang">2025</meta:user-defined>
    <meta:user-defined meta:name="OVERHEIDop.publicationIssue">436019</meta:user-defined>
    <meta:user-defined meta:name="OVERHEIDop.GmbID/DC.identifier">gmb-2025-436019</meta:user-defined>
    <meta:user-defined meta:name="OVERHEIDop.versieInformatie"/>
  </office:meta>
</office:document-meta>
</file>