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zelfstandige kantoorruimten aan Perenboogerd ong.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zelfstandige kantoorruimten aan Perenboogerd ong.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2-10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7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3601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01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01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zelfstandige kantoorruimten aan Perenboogerd ong. Tiel ontvangstdatum 02-10-2025.</meta:user-defined>
    <dc:language>nl</dc:language>
    <meta:user-defined meta:name="OVERHEIDop.locatietype/OVERHEIDop.gebiedsmarkering">Weg</meta:user-defined>
    <meta:user-defined meta:name="DC.title">Aanvraag vergunning voor realiseren zelfstandige kantoorruimten aan Perenboogerd ong. Tiel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6017</meta:user-defined>
    <meta:user-defined meta:name="OVERHEIDop.GmbID/DC.identifier">gmb-2025-436017</meta:user-defined>
    <meta:user-defined meta:name="OVERHEIDop.versieInformatie"/>
  </office:meta>
</office:document-meta>
</file>