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Wegenlegger Berg en Dal</text:p>
      <text:section text:name="regeling_id1-3-2" text:style-name="regeling">
        <text:section text:name="aanhef_id1-3-2-1" text:style-name="aanhef">
          <text:section text:name="preambule_id1-3-2-1-1" text:style-name="preambule">
            <text:p text:style-name="al">In het Gemeenteblad van 3 juni 2024 is door het college van burgemeester en wethouders bekendgemaakt dat Gedeputeerde Staten van Gelderland op 3 mei 2022 de Wegenlegger Berg en Dal hebben vastgesteld. Een wegenlegger is een document waarin vermeld staat wie verantwoordelijk is voor het onderhoud van een openbare weg. De wegenlegger geeft juridische duidelijkheid over de openbaarheid van de weg en de onderhoudsplichtige.</text:p>
            <text:p text:style-name="al"/>
            <text:p text:style-name="al">Abusievelijk zijn de verkeerde wegenlegger en wegenleggerkaart bij de bekendmaking van 3 mei 2022 gepubliceerd. Via deze rectificatie worden de eerder gepubliceerde wegenlegger en wegenleggerkaart vervangen. De juiste wegenlegger inclusief wegenleggerkaart zijn bijgevoegd als externe bijlage bij deze publicati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60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artikel 27, eerste lid, van de Wegenwet]|[1.0:c:BWBR0001948&amp;artikel=27&amp;lid=1&amp;g=2024-01-01</meta:user-defined>
    <meta:user-defined meta:name="DCTERMS.alternative">Rectificatie vaststelling Wegenlegger Berg en Dal</meta:user-defined>
    <dc:language>nl</dc:language>
    <meta:user-defined meta:name="OVERHEIDop.locatietype/OVERHEIDop.gebiedsmarkering">Gemeente</meta:user-defined>
    <meta:user-defined meta:name="DC.title">Rectificatie vaststelling Wegenlegger Berg en Dal</meta:user-defined>
    <meta:user-defined meta:name="DCTERMS.W3CDTF/DCTERMS.available">2025-10-08</meta:user-defined>
    <meta:user-defined meta:name="OVERHEIDop.externeBijlage">Wegenlegger gemeente Berg en Dal|exb-2025-36398</meta:user-defined>
    <meta:user-defined meta:name="DCTERMS.W3CDTF/OVERHEIDop.jaargang">2025</meta:user-defined>
    <meta:user-defined meta:name="OVERHEIDop.publicationIssue">436016</meta:user-defined>
    <meta:user-defined meta:name="OVERHEIDop.GmbID/DC.identifier">gmb-2025-436016</meta:user-defined>
    <meta:user-defined meta:name="OVERHEIDop.versieInformatie"/>
  </office:meta>
</office:document-meta>
</file>