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kappen boom aan Daver 2 Kerk Avezaa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kappen boom aan Daver 2 Kerk Avezaath.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01-10-2025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7 okto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436014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014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014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kappen boom aan Daver 2 Kerk Avezaath ontvangstdatum 01-10-2025</meta:user-defined>
    <dc:language>nl</dc:language>
    <meta:user-defined meta:name="OVERHEIDop.locatietype/OVERHEIDop.gebiedsmarkering">Adres</meta:user-defined>
    <meta:user-defined meta:name="DC.title">Aanvraag vergunning voor kappen boom aan Daver 2 Kerk Avezaath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6014</meta:user-defined>
    <meta:user-defined meta:name="OVERHEIDop.GmbID/DC.identifier">gmb-2025-436014</meta:user-defined>
    <meta:user-defined meta:name="OVERHEIDop.versieInformatie"/>
  </office:meta>
</office:document-meta>
</file>