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3-H 101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hangbord en aansluiten op een bestaande voeding en het aanbrengen van reclamestickers aan de voorgevel ten behoeve van de winkel</text:p>
            <text:p text:style-name="common-al">Zaakadres: Nieuwe Looiersstraat 3-H 1017VA Amsterdam</text:p>
            <text:p text:style-name="common-al">Datum ontvangst: 10-09-2025</text:p>
            <text:p text:style-name="common-al">Zaaknummer: Z2025-038431</text:p>
            <text:p text:style-name="common-al">DSO-nummer: 2025091000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0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31</meta:user-defined>
    <meta:user-defined meta:name="DCTERMS.abstract">aansluiten van een uithangbord op een bestaande voeding en reclame stickers aan de voorgevel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ooiersstraat 3-H 1017VA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09</meta:user-defined>
    <meta:user-defined meta:name="OVERHEIDop.GmbID/DC.identifier">gmb-2025-436009</meta:user-defined>
    <meta:user-defined meta:name="OVERHEIDop.versieInformatie"/>
  </office:meta>
</office:document-meta>
</file>