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3 bomen, t.b.v. woningbouw project "De Beukelaar" aan Neerijnenlaan/Waardenburg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3 bomen, t.b.v. woningbouw project "De Beukelaar" aan Neerijnenlaan/Waardenburglaan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0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33 bomen, t.b.v. woningbouw project "De Beukelaar" aan Neerijnenlaan/Waardenburglaan Tiel ontvangstdatum 01-10-2025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33 bomen, t.b.v. woningbouw project "De Beukelaar" aan Neerijnenlaan/Waardenburglaan T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07</meta:user-defined>
    <meta:user-defined meta:name="OVERHEIDop.GmbID/DC.identifier">gmb-2025-436007</meta:user-defined>
    <meta:user-defined meta:name="OVERHEIDop.versieInformatie"/>
  </office:meta>
</office:document-meta>
</file>