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10, Ter Apel, vervangen van de warm tapwatervoorzieningen en renovatie van de douches van de PI in Ter Apel, verzenddatum: 6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0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 &amp; Bouwactiviteit: Ter Apelervenen 10, Ter Apel, vervangen van de warm tapwatervoorzieningen en renovatie van de douches van de PI in Ter Apel, verzenddatum: 6 oktober 2025.</meta:user-defined>
    <meta:user-defined meta:name="DCTERMS.W3CDTF/DCTERMS.available">2025-10-08</meta:user-defined>
    <meta:user-defined meta:name="DCTERMS.W3CDTF/OVERHEIDop.jaargang">2025</meta:user-defined>
    <meta:user-defined meta:name="OVERHEIDop.publicationIssue">436004</meta:user-defined>
    <meta:user-defined meta:name="OVERHEIDop.GmbID/DC.identifier">gmb-2025-436004</meta:user-defined>
    <meta:user-defined meta:name="OVERHEIDop.versieInformatie"/>
  </office:meta>
</office:document-meta>
</file>