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 omgevingsvergunning voor het verbouwen van een woonhuis aan de Gestelsestraat 50, 5582 H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it betreft een rectificatie van een eerdere publicatie (d.d. 29 augustus 2025). Er is per abuis gepubliceerd dat het om een aanvraag omgevingsvergunning gaat, echter betreft dit een conceptaanvraag. </text:p>
            <text:p text:style-name="common-al">Ons kenmerk: 1051797</text:p>
            <text:p text:style-name="tussenkopcur">Locatie</text:p>
            <text:p text:style-name="common-al">Gestelsestraat 50, 5582 HJ Waalre</text:p>
            <text:p text:style-name="tussenkopcur">Ingekomen</text:p>
            <text:p text:style-name="tussenkopcur">25 augustus 2025</text:p>
            <text:p text:style-name="tussenkopcur">Projectomschrijving</text:p>
            <text:p text:style-name="common-al">Het verbouwen van een woonhuis</text:p>
            <text:p text:style-name="common-al">Aangevraagde en verleende omgevingsvergunningen kunt u digitaal opvragen via het volgende e-mailadres: vergunningen@waalre.nl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60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97</meta:user-defined>
    <dc:language>nl</dc:language>
    <meta:user-defined meta:name="OVERHEIDop.locatietype/OVERHEIDop.gebiedsmarkering">Adres</meta:user-defined>
    <meta:user-defined meta:name="DC.title">RECTIFICATIE Aanvraag  omgevingsvergunning voor het verbouwen van een woonhuis aan de Gestelsestraat 50, 5582 HJ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003</meta:user-defined>
    <meta:user-defined meta:name="OVERHEIDop.GmbID/DC.identifier">gmb-2025-436003</meta:user-defined>
    <meta:user-defined meta:name="OVERHEIDop.versieInformatie"/>
  </office:meta>
</office:document-meta>
</file>