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planten van hagen tussen N201 en het fietspad, N201 van kruising Hoofdweg tot kruising Groenlandse ka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oktober 2025 een omgevingsvergunning met zaaknummer Z2025-001059 verleend. De gemeente geeft hiermee toestemming voor het aanplanten van hagen tussen N201 en het fietspad op locatie N201 van kruising Hoofdweg tot kruising Groenlandse kade.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60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59</meta:user-defined>
    <meta:user-defined meta:name="DCTERMS.abstract">Betreft:  Besluit op locatie N201 van kruising Hoofdweg tot kruising Groenlandse kade</meta:user-defined>
    <dc:language>nl</dc:language>
    <meta:user-defined meta:name="OVERHEIDop.locatietype/OVERHEIDop.gebiedsmarkering">Vlak</meta:user-defined>
    <meta:user-defined meta:name="DC.title">Kennisgeving verleende omgevingsvergunning voor het aanplanten van hagen tussen N201 en het fietspad, N201 van kruising Hoofdweg tot kruising Groenlandse kade</meta:user-defined>
    <meta:user-defined meta:name="DCTERMS.W3CDTF/DCTERMS.available">2025-10-08</meta:user-defined>
    <meta:user-defined meta:name="DCTERMS.W3CDTF/OVERHEIDop.jaargang">2025</meta:user-defined>
    <meta:user-defined meta:name="OVERHEIDop.publicationIssue">436001</meta:user-defined>
    <meta:user-defined meta:name="OVERHEIDop.GmbID/DC.identifier">gmb-2025-436001</meta:user-defined>
    <meta:user-defined meta:name="OVERHEIDop.versieInformatie"/>
  </office:meta>
</office:document-meta>
</file>