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najaar Kermis (live band)’ op 12 oktober 2025 van 15.00 uur tot uiterlijk 19.00 uur aan Marktstraat 3 (overkant van de straat)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arktstraat 3 (overkant van de straat), 6101 HB te Echt / Echt-Susteren / bekendgemaakt op 2 oktober 2025 / het organiseren van het evenement ‘najaar Kermis (live band)’ op 12 oktober 2025 van 15.00 uur tot uiterlijk 19.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0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najaar Kermis (live band)’ op 12 oktober 2025 van 15.00 uur tot uiterlijk 19.00 uur aan Marktstraat 3 (overkant van de straat) te Echt</meta:user-defined>
    <meta:user-defined meta:name="DCTERMS.W3CDTF/DCTERMS.available">2025-10-09</meta:user-defined>
    <meta:user-defined meta:name="DCTERMS.W3CDTF/OVERHEIDop.jaargang">2025</meta:user-defined>
    <meta:user-defined meta:name="OVERHEIDop.publicationIssue">436000</meta:user-defined>
    <meta:user-defined meta:name="OVERHEIDop.GmbID/DC.identifier">gmb-2025-436000</meta:user-defined>
    <meta:user-defined meta:name="OVERHEIDop.versieInformatie"/>
  </office:meta>
</office:document-meta>
</file>