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eidsevaart 17, 2121AZ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december 2024 een aanvraag om een omgevingsvergunning voor het verbouwen van een bestaand bedrijfsgebouw 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60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90</meta:user-defined>
    <meta:user-defined meta:name="DCTERMS.abstract">Betreft: Beschikking verlenging beslistermijn op locatie Leidsevaart 17, 2121AZ Benn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Leidsevaart 17, 2121AZ Bennebroe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00</meta:user-defined>
    <meta:user-defined meta:name="OVERHEIDop.GmbID/DC.identifier">gmb-2025-43600</meta:user-defined>
    <meta:user-defined meta:name="OVERHEIDop.versieInformatie"/>
  </office:meta>
</office:document-meta>
</file>