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gebonden gehandicaptenparkeerplaats aan de Burg. IJssel de Schepperstraat 28 te Deventer, nabij de ingang van de woning, kenmerk: 251690-2024</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gebonden gehandicaptenparkeerplaats aan de Burg. IJssel de Schepperstraat 28,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gebonden gehandicaptenparkeerplaats aan de Burg. IJssel de Schepperstraat 28,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 handicap niet in staat geacht om grote afstanden te voet af te leggen en gedurende lange tijd zonder begeleiding te zijn. Er is daarom behoefte aan een kentekengebonden gehandicaptenparkeerplaats op een voor de aanvrager geschikte locatie dichtbij zijn woning.</text:p>
            <text:p text:style-name="considerans.al">Na een zorgvuldige afweging is gekozen voor het instellen van een kentekengebonden gehandicaptenparkeerplaats aan de Burg. IJssel de Schepperstraat 28,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onderdeel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10 januari 2025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19 december 2024</text:p>
            <text:p text:style-name="considerans.al"/>
            <text:p text:style-name="considerans.al">namens burgemeester en wethouders van Deventer,</text:p>
            <text:p text:style-name="considerans.al"/>
            <text:p text:style-name="considerans.al"/>
            <text:p text:style-name="considerans.al">S. van Dijk</text:p>
            <text:p text:style-name="considerans.al">Programmaonderdeelmanager Leefomgeving</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6</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gebonden gehandicaptenparkeerplaats aan de Burg. IJssel de Schepperstraat 28 te Deventer, nabij de ingang van de woning, kenmerk: 251690-2024</meta:user-defined>
    <meta:user-defined meta:name="DCTERMS.W3CDTF/DCTERMS.available">2025-01-10</meta:user-defined>
    <meta:user-defined meta:name="OVERHEIDop.externeBijlage">Bijlage vkb Burg. IJssel de Schepperstraat 28 |exb-2025-45</meta:user-defined>
    <meta:user-defined meta:name="DCTERMS.W3CDTF/OVERHEIDop.jaargang">2025</meta:user-defined>
    <meta:user-defined meta:name="OVERHEIDop.publicationIssue">436</meta:user-defined>
    <meta:user-defined meta:name="OVERHEIDop.GmbID/DC.identifier">gmb-2025-436</meta:user-defined>
    <meta:user-defined meta:name="OVERHEIDop.versieInformatie"/>
  </office:meta>
</office:document-meta>
</file>