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logiesgebouw t.b.v. seizoenarbeiders aan Zoelensestraat 41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etrekken garage bij de woning aan Drumptselaan 10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1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9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logiesgebouw t.b.v. seizoenarbeiders aan Zoelensestraat 41 Kapel Avezaath ontvangstdatum 01-10-2025.</meta:user-defined>
    <dc:language>nl</dc:language>
    <meta:user-defined meta:name="OVERHEIDop.locatietype/OVERHEIDop.gebiedsmarkering">Adres</meta:user-defined>
    <meta:user-defined meta:name="DC.title">Aanvraag vergunning voor plaatsen logiesgebouw t.b.v. seizoenarbeiders aan Zoelensestraat 41 Kapel Avezaath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99</meta:user-defined>
    <meta:user-defined meta:name="OVERHEIDop.GmbID/DC.identifier">gmb-2025-435999</meta:user-defined>
    <meta:user-defined meta:name="OVERHEIDop.versieInformatie"/>
  </office:meta>
</office:document-meta>
</file>