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itrit aanleggen, President J.V. Wierdsmastraat 41 3151E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0-2025, Uitrit aanleggen, President J.V. Wierdsmastraat 41 3151EB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9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6420</meta:user-defined>
    <meta:user-defined meta:name="DCTERMS.abstract">Uitrit aanle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itrit aanleggen, President J.V. Wierdsmastraat 41 3151EB Hoek van Holl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96</meta:user-defined>
    <meta:user-defined meta:name="OVERHEIDop.GmbID/DC.identifier">gmb-2025-435996</meta:user-defined>
    <meta:user-defined meta:name="OVERHEIDop.versieInformatie"/>
  </office:meta>
</office:document-meta>
</file>