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kostenverhaalsovereenkomst Narcisstraat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rs. 759385)</text:p>
            <text:p text:style-name="common-al"/>
            <text:p text:style-name="common-al">Burgemeester en wethouders van Terneuzen maken ter voldoening aan artikel 16.138 van de Omgevingswet bekend een anterieure kostenverhaalsovereenkomst te hebben gesloten met betrekking tot de Narcisstraat 9-37 te Terneuzen. Kadastraal bekend gemeente Terneuzen, sectie M, perceelnummer 2995. Deze overeenkomst heeft betrekking op een buitenplanse omgevingsplanactiviteit, in relatie tot het geldende Omgevingsplan Terneuzen, als bedoeld in artikel 2.4 van de Omgevingswet, zodat het bouwplan van de initiatiefnemer planologisch mogelijk kan worden gemaakt. </text:p>
            <text:p text:style-name="common-al">Het doel van de anterieure kostenverhaalsovereenkomst is afspraken vast te leggen over het verhaal van de kosten in verband met de planologische procedure, de kostenverhaal plichtige activiteit en de voorwaarden waaronder het bouwen en realiseren van het bouwplan is toegestaan. </text:p>
            <text:p text:style-name="common-al">De zakelijke beschrijving is vanaf 8 oktober 2025 gedurende zes weken voor eenieder op te vragen en ter inzage bij de publieksbalie van de gemeente Terneuzen.</text:p>
            <text:p text:style-name="common-al"/>
            <text:p text:style-name="common-al">Terneuzen, 8 oktober 2025</text:p>
            <text:p text:style-name="common-al">Burgemeester en wethouders van Terneuzen,</text:p>
            <text:p text:style-name="common-al">De burgemeester, H.J.A. (Erik) van Merrienboer </text:p>
            <text:p text:style-name="common-al">De gemeentesecretaris, S.I.L. (Steven) de Wa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598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8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8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Perceel</meta:user-defined>
    <meta:user-defined meta:name="DC.title">Anterieure kostenverhaalsovereenkomst Narcisstraat Terneuzen</meta:user-defined>
    <meta:user-defined meta:name="DCTERMS.W3CDTF/DCTERMS.available">2025-10-08</meta:user-defined>
    <meta:user-defined meta:name="DCTERMS.W3CDTF/OVERHEIDop.jaargang">2025</meta:user-defined>
    <meta:user-defined meta:name="OVERHEIDop.publicationIssue">435985</meta:user-defined>
    <meta:user-defined meta:name="OVERHEIDop.GmbID/DC.identifier">gmb-2025-435985</meta:user-defined>
    <meta:user-defined meta:name="OVERHEIDop.versieInformatie"/>
  </office:meta>
</office:document-meta>
</file>