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chaftwagen en rijplaten van 10 nov. t/m 19 dec. 2025 ter hoogte van Wervershoofstraat 265, 3826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rvershoofstraat 265, 3826 EM Amersfoort</text:p>
            <text:p text:style-name="common-al">
            <text:span text:style-name="nadrukvet">Omschrijving:</text:span> 			plaatsen van een dixi, schaftwagen en rijplaten van 10 nov. t/m 19 dec. 2025</text:p>
            <text:p text:style-name="common-al">
            <text:span text:style-name="nadrukvet">Zaaknummer:</text:span> 			CLZ-APV2025-10-02-ce7460ed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ce7460ed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rijplaten van 10 nov. t/m 19 dec. 2025 ter hoogte van Wervershoofstraat 265, 3826 EM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82</meta:user-defined>
    <meta:user-defined meta:name="OVERHEIDop.GmbID/DC.identifier">gmb-2025-435982</meta:user-defined>
    <meta:user-defined meta:name="OVERHEIDop.versieInformatie"/>
  </office:meta>
</office:document-meta>
</file>