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 oktober 2025 t/m 11 maart 2026 ter hoogte van Puntenburgerlaan 34, 3812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4, 3812 CE Amersfoort</text:p>
            <text:p text:style-name="common-al">
            <text:span text:style-name="nadrukvet">Omschrijving:</text:span> 			plaatsen van een container van 08 oktober 2025 t/m 11 maart 2026</text:p>
            <text:p text:style-name="common-al">
            <text:span text:style-name="nadrukvet">Zaaknummer:</text:span> 			CLZ-APV2025-10-01-213c7ce6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1-213c7c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 oktober 2025 t/m 11 maart 2026 ter hoogte van Puntenburgerlaan 34, 3812 CE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79</meta:user-defined>
    <meta:user-defined meta:name="OVERHEIDop.GmbID/DC.identifier">gmb-2025-435979</meta:user-defined>
    <meta:user-defined meta:name="OVERHEIDop.versieInformatie"/>
  </office:meta>
</office:document-meta>
</file>