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een spokentocht op 17 en 18 oktober 2025 van 18.00 uur tot 01.00 uur aan Annendaalderweg 12A te Maria Hoop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Annendaalderweg 12A, 6105 AT te Maria Hoop / Echt-Susteren / bekendgemaakt op 1 oktober 2025 / het organiseren en houden van een spokentocht op 17 en 18 oktober 2025 van 18.00 uur tot 01.00 uur / Activiteit: evenement overig.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9 oktober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3597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97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97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en houden van een spokentocht op 17 en 18 oktober 2025 van 18.00 uur tot 01.00 uur aan Annendaalderweg 12A te Maria Hoop</meta:user-defined>
    <meta:user-defined meta:name="DCTERMS.W3CDTF/DCTERMS.available">2025-10-09</meta:user-defined>
    <meta:user-defined meta:name="DCTERMS.W3CDTF/OVERHEIDop.jaargang">2025</meta:user-defined>
    <meta:user-defined meta:name="OVERHEIDop.publicationIssue">435978</meta:user-defined>
    <meta:user-defined meta:name="OVERHEIDop.GmbID/DC.identifier">gmb-2025-435978</meta:user-defined>
    <meta:user-defined meta:name="OVERHEIDop.versieInformatie"/>
  </office:meta>
</office:document-meta>
</file>