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 regulier, Sectie U, perceelnummers 1200 en 1201 (naast Fluitenbergseweg) Fluit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1236 voor het bouwen van twee woningen op locatie Sectie U, perceelnummers 1200 en 1201 (naast Fluitenbergseweg), Fluitenberg.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9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Beschikking op aanvraag op locatie Sectie U, perceelnummers 1200 en 1201 (naast Fluitenbergseweg) Fluitenberg</meta:user-defined>
    <dc:language>nl</dc:language>
    <meta:user-defined meta:name="DC.title">Verlenen omgevingsvergunning (BOPA) - regulier, Sectie U, perceelnummers 1200 en 1201 (naast Fluitenbergseweg) Fluitenberg</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97</meta:user-defined>
    <meta:user-defined meta:name="OVERHEIDop.publicationIssue">435977</meta:user-defined>
    <meta:user-defined meta:name="OVERHEIDop.GmbID/DC.identifier">gmb-2025-435977</meta:user-defined>
    <meta:user-defined meta:name="OVERHEIDop.versieInformatie"/>
  </office:meta>
</office:document-meta>
</file>