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kampweg 17A Soest, realiseren vier vrijstaand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met zaaknummer 1207966 voor een omgevingsvergunning voor het realiseren vier vrijstaande woningen op locatie Schoutenkampweg 17A binnenterrein Soest. De vergunning is toegekend en is aan de aanvrager verzonden op 06-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9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966</meta:user-defined>
    <meta:user-defined meta:name="DCTERMS.abstract">realiseren vier vrijstaande woning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choutenkampweg 17A Soest, realiseren vier vrijstaande woningen</meta:user-defined>
    <meta:user-defined meta:name="DCTERMS.W3CDTF/DCTERMS.available">2025-10-08</meta:user-defined>
    <meta:user-defined meta:name="DCTERMS.W3CDTF/OVERHEIDop.jaargang">2025</meta:user-defined>
    <meta:user-defined meta:name="OVERHEIDop.publicationIssue">435975</meta:user-defined>
    <meta:user-defined meta:name="OVERHEIDop.GmbID/DC.identifier">gmb-2025-435975</meta:user-defined>
    <meta:user-defined meta:name="OVERHEIDop.versieInformatie"/>
  </office:meta>
</office:document-meta>
</file>