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7-09 t/m 17-10-2025 ter hoogte van Bekensteinselaan 40, 3817 AL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ekensteinselaan 40, 3817 AL Amersfoort</text:p>
            <text:p text:style-name="common-al">
            <text:span text:style-name="nadrukvet">Omschrijving: </text:span>	plaatsen van een afvalcontainer van 17-09 t/m 17-10-2025 </text:p>
            <text:p text:style-name="common-al">
            <text:span text:style-name="nadrukvet">Zaaknummer:</text:span> 	CLZ-APV2025-09-02-0920bbe9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0920bbe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7-09 t/m 17-10-2025 ter hoogte van Bekensteinselaan 40, 3817 AL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74</meta:user-defined>
    <meta:user-defined meta:name="OVERHEIDop.GmbID/DC.identifier">gmb-2025-435974</meta:user-defined>
    <meta:user-defined meta:name="OVERHEIDop.versieInformatie"/>
  </office:meta>
</office:document-meta>
</file>