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Halloweentocht OBS de Springdonk’ op 10 oktober 2025 van 9:30 uur tot uiterlijk 12:00 uur bij de visvijver en in de kern van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en bij de visvijver / Echt-Susteren / bekendgemaakt op 25 september 2025 / het organiseren van het evenement ‘Halloweentocht OBS de Springdonk’ op 10 oktober 2025 van 9:30 uur tot uiterlijk 12: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9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Halloweentocht OBS de Springdonk’ op 10 oktober 2025 van 9:30 uur tot uiterlijk 12:00 uur bij de visvijver en in de kern van Susteren</meta:user-defined>
    <meta:user-defined meta:name="DCTERMS.W3CDTF/DCTERMS.available">2025-10-09</meta:user-defined>
    <meta:user-defined meta:name="DCTERMS.W3CDTF/OVERHEIDop.jaargang">2025</meta:user-defined>
    <meta:user-defined meta:name="OVERHEIDop.publicationIssue">435973</meta:user-defined>
    <meta:user-defined meta:name="OVERHEIDop.GmbID/DC.identifier">gmb-2025-435973</meta:user-defined>
    <meta:user-defined meta:name="OVERHEIDop.versieInformatie"/>
  </office:meta>
</office:document-meta>
</file>