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ieuwe Achtergracht 85-H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verleend obv wijkquotum</text:p>
            <text:p text:style-name="common-al">Besluit verzonden op: 06-10-2025</text:p>
            <text:p text:style-name="common-al">Zaakadres: Nieuwe Achtergracht 85-H 1018WN Amsterdam</text:p>
            <text:p text:style-name="common-al">Zaaknummer: Z2025-0341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411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12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Nieuwe Achtergracht 85-H 1018W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69</meta:user-defined>
    <meta:user-defined meta:name="OVERHEIDop.GmbID/DC.identifier">gmb-2025-435969</meta:user-defined>
    <meta:user-defined meta:name="OVERHEIDop.versieInformatie"/>
  </office:meta>
</office:document-meta>
</file>