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5 garageboxen aan Houtstraat 76C19 tot en met 76C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Houtstraat 76C19 tot en met 76C23, 6102 BK te Echt / Echt-Susteren / bekendgemaakt op 29 september 2025 / het realiseren van 5 garagebox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9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9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realiseren van 5 garageboxen aan Houtstraat 76C19 tot en met 76C23 te Echt</meta:user-defined>
    <meta:user-defined meta:name="DCTERMS.W3CDTF/DCTERMS.available">2025-10-09</meta:user-defined>
    <meta:user-defined meta:name="DCTERMS.W3CDTF/OVERHEIDop.jaargang">2025</meta:user-defined>
    <meta:user-defined meta:name="OVERHEIDop.publicationIssue">435965</meta:user-defined>
    <meta:user-defined meta:name="OVERHEIDop.GmbID/DC.identifier">gmb-2025-435965</meta:user-defined>
    <meta:user-defined meta:name="OVERHEIDop.versieInformatie"/>
  </office:meta>
</office:document-meta>
</file>