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Giessenweg, 3044 AK Rotterdam [zaaknummer 644997-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6 oktober 2025 ontheffing hebben verleend van het verbod op veroorzaken van geluidhinder op grond van artikel 4.6 APV Rotterdam 2012.</text:p>
            <text:p text:style-name="common-al">De ontheffing is verleend voor het uitvoeren van herstelwerkzaamheden aan een verzakking (sinkhole) aan de Giessenweg te Rotterdam, ten behoeve van herstel. De werkzaamheden vinden plaats in de periode van 16 oktober t/m 17 oktober 2025 van 19:00 – 23:00 e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96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6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6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Giessenweg, 3044 AK Rotterdam [zaaknummer 644997-2025]</meta:user-defined>
    <meta:user-defined meta:name="DCTERMS.W3CDTF/DCTERMS.available">2025-10-08</meta:user-defined>
    <meta:user-defined meta:name="DCTERMS.W3CDTF/OVERHEIDop.jaargang">2025</meta:user-defined>
    <meta:user-defined meta:name="OVERHEIDop.publicationIssue">435964</meta:user-defined>
    <meta:user-defined meta:name="OVERHEIDop.GmbID/DC.identifier">gmb-2025-435964</meta:user-defined>
    <meta:user-defined meta:name="OVERHEIDop.versieInformatie"/>
  </office:meta>
</office:document-meta>
</file>