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route vanaf Marktplein richting Partycentrum Rendering, Vlagtwedde, evenementenvergunning voor het organiseren van het evenement ‘Sinterklaas intocht’ op 22 november 2025, verzenddatum: 6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3596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6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6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Sinterklaas intocht Vlagtwedde 2025’ op 22 november 2025. Locatie: route vanaf Marktplein richting Partycentrum Rendering.</meta:user-defined>
    <dc:language>nl</dc:language>
    <meta:user-defined meta:name="OVERHEIDop.locatietype/OVERHEIDop.gebiedsmarkering">Punt</meta:user-defined>
    <meta:user-defined meta:name="DC.title">Verleende vergunning: route vanaf Marktplein richting Partycentrum Rendering, Vlagtwedde, evenementenvergunning voor het organiseren van het evenement ‘Sinterklaas intocht’ op 22 november 2025, verzenddatum: 6 oktober 2025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963</meta:user-defined>
    <meta:user-defined meta:name="OVERHEIDop.GmbID/DC.identifier">gmb-2025-435963</meta:user-defined>
    <meta:user-defined meta:name="OVERHEIDop.versieInformatie"/>
  </office:meta>
</office:document-meta>
</file>