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atergang 1 7671SV Vriezenveen, uitbreiden van een bedrijfspand, ontvangen op 06-10-2025, zaaknummer TR-Z2025-001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De Watergang 1 7671SV Vriezenveen</text:p>
            <text:p text:style-name="common-al">
            <text:span text:style-name="nadrukvet">Project:</text:span> uitbreiden van een bedrijfspand</text:p>
            <text:p text:style-name="common-al">
            <text:span text:style-name="nadrukvet">Ingekomen:</text:span> 06-10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596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09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Watergang 1 7671SV Vriezenveen, uitbreiden van een bedrijfspand, ontvangen op 06-10-2025, zaaknummer TR-Z2025-001509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961</meta:user-defined>
    <meta:user-defined meta:name="OVERHEIDop.GmbID/DC.identifier">gmb-2025-435961</meta:user-defined>
    <meta:user-defined meta:name="OVERHEIDop.versieInformatie"/>
  </office:meta>
</office:document-meta>
</file>