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ing omgevingsvergunning, Handerweg 1A5, 9967TC Eenrum (voorlopi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oktober 2025 besloten om de beslistermijn voor de aanvraag voor het bouwen van een woning op de locatie Handerweg 1A5, 9967TC Eenrum (voorlopig)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gemeente@hethogeland.nl of telefoonnummer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595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5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5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02</meta:user-defined>
    <meta:user-defined meta:name="DCTERMS.abstract">het bouwen van een woning, Handerweg 1A5, 9967TC Eenrum (voorlopig) (6 oktober 2025)</meta:user-defined>
    <dc:language>nl</dc:language>
    <meta:user-defined meta:name="OVERHEIDop.locatietype/OVERHEIDop.gebiedsmarkering">Vlak</meta:user-defined>
    <meta:user-defined meta:name="DC.title">Besluit termijn verlenging omgevingsvergunning, Handerweg 1A5, 9967TC Eenrum (voorlopig)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955</meta:user-defined>
    <meta:user-defined meta:name="OVERHEIDop.GmbID/DC.identifier">gmb-2025-435955</meta:user-defined>
    <meta:user-defined meta:name="OVERHEIDop.versieInformatie"/>
  </office:meta>
</office:document-meta>
</file>