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en verduurzamen van de woning op locatie Oud-Loosdrechtsedijk 285b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5 een aanvraag omgevingsvergunning verleend voor het uitbreiden en verduurzamen van de woning op locatie Oud-Loosdrechtsedijk 285b, 1231LZ Loosdrecht met zaaknummer Z2025-0000048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59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Beschikking op aanvraag op locatie Oud-Loosdrechtsedijk 285b, 1231LZ Loosdrecht. Startdatum:15 april 2025 datum besluit: 6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en verduurzamen van de woning op locatie Oud-Loosdrechtsedijk 285b, 1231LZ Loosdrecht</meta:user-defined>
    <meta:user-defined meta:name="OVERHEIDop.datumEindeReactietermijn">2025-11-17</meta:user-defined>
    <meta:user-defined meta:name="OVERHEIDop.terinzageleggingBG">https://jeleefomgeving.nl/inzien/810115013/cd74b8cc-983c-4b3a-9eb3-084df080ec7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50</meta:user-defined>
    <meta:user-defined meta:name="OVERHEIDop.GmbID/DC.identifier">gmb-2025-435950</meta:user-defined>
    <meta:user-defined meta:name="OVERHEIDop.versieInformatie"/>
  </office:meta>
</office:document-meta>
</file>