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iederij nabij Maalderij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Gemeente Amstelveen</text:p>
            <text:p text:style-name="common-al">Zaaknummer: OD2025-0024263</text:p>
            <text:p text:style-name="common-al">DSO nummer: 2025100201019</text:p>
            <text:p text:style-name="common-al">Ontvangstdatum melding: 02-10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9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263</meta:user-defined>
    <meta:user-defined meta:name="DCTERMS.abstract">Ziederij nabij Maalderij 1 t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iederij nabij Maalderij 1,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8</meta:user-defined>
    <meta:user-defined meta:name="OVERHEIDop.GmbID/DC.identifier">gmb-2025-435948</meta:user-defined>
    <meta:user-defined meta:name="OVERHEIDop.versieInformatie"/>
  </office:meta>
</office:document-meta>
</file>