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ongebouw met 82 appartementen (Couchette Blok 1A), op voormalig NELF-terrein in de Grunobuurt, noordzijde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ongebouw met 82 appartementen (Couchette Blok 1A) aan  op voormalig NELF-terrein in de Grunobuurt, noordzijde te Groningen </text:span>
          </text:p>
            <text:p text:style-name="common-al">
            
          </text:p>
            <text:p text:style-name="common-al">De gemeente Groningen heeft een omgevingsvergunning verleend. De gemeente geeft hiermee toestemming voor het bouwen van een woongebouw met 82 appartementen (Couchette Blok 1A) aan op voormalig NELF-terrein in de Grunobuurt, noordzijde te Groningen, dossiernummer GRN-00018385 (verzonden 06-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8385</meta:user-defined>
    <dc:language>nl</dc:language>
    <meta:user-defined meta:name="DC.title">Kennisgeving definitief besluit omgevingsvergunning reguliere procedure (verleend), het bouwen van een woongebouw met 82 appartementen (Couchette Blok 1A), op voormalig NELF-terrein in de Grunobuurt, noordzijde te Groningen</meta:user-defined>
    <meta:user-defined meta:name="OVERHEIDop.datumEindeReactietermijn">2025-11-19</meta:user-defined>
    <meta:user-defined meta:name="OVERHEIDop.terinzageleggingBG">https://groningen.lokalebekendmakingen.nl/case/1:9822:163750</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96</meta:user-defined>
    <meta:user-defined meta:name="OVERHEIDop.publicationIssue">435947</meta:user-defined>
    <meta:user-defined meta:name="OVERHEIDop.GmbID/DC.identifier">gmb-2025-435947</meta:user-defined>
    <meta:user-defined meta:name="OVERHEIDop.versieInformatie"/>
  </office:meta>
</office:document-meta>
</file>