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de Generaal Sikorskistraat 1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7061</text:p>
            <text:p text:style-name="common-al"/>
            <text:p text:style-name="common-al">Op 25 september 2025 hebben wij een melding ontvangen van VM Boringen. De melding is gedaan voor het aanleggen en in gebruik nemen van een gesloten bodemenergiesysteem.</text:p>
            <text:p text:style-name="common-al">Het gaat om een melding in het kader van het Besluit activiteiten leefomgeving (Bal), over het plaatsen van een gesloten bodemenergiesysteem aan de Generaal Sikorskistraat 10 in Axel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common-al"/>
            <text:p text:style-name="common-al">Terneuzen, 8 oktober 2025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594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de Generaal Sikorskistraat 10 in Ax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44</meta:user-defined>
    <meta:user-defined meta:name="OVERHEIDop.GmbID/DC.identifier">gmb-2025-435944</meta:user-defined>
    <meta:user-defined meta:name="OVERHEIDop.versieInformatie"/>
  </office:meta>
</office:document-meta>
</file>