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herplantplicht) op de locatie Emmalaan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77 voor het kappen van een boom (herplantplicht) op de locatie Emmalaan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5</text:span>
          </text:p>
            <text:p text:style-name="last-al">Belanghebbenden kunnen een bezwaar indienen tot uiterlijk 17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9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7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herplantplicht) op de locatie Emmalaan 4 in Put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3</meta:user-defined>
    <meta:user-defined meta:name="OVERHEIDop.GmbID/DC.identifier">gmb-2025-435943</meta:user-defined>
    <meta:user-defined meta:name="OVERHEIDop.versieInformatie"/>
  </office:meta>
</office:document-meta>
</file>