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trekken garage bij de woning aan Drumptselaan 10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etrekken garage bij de woning aan Drumptselaan 10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9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etrekken garage bij de woning aan Drumptselaan 106 Tiel ontvangstdatum 26-09-2025</meta:user-defined>
    <dc:language>nl</dc:language>
    <meta:user-defined meta:name="OVERHEIDop.locatietype/OVERHEIDop.gebiedsmarkering">Adres</meta:user-defined>
    <meta:user-defined meta:name="DC.title">Aanvraag vergunning voor betrekken garage bij de woning aan Drumptselaan 106 Ti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41</meta:user-defined>
    <meta:user-defined meta:name="OVERHEIDop.GmbID/DC.identifier">gmb-2025-435941</meta:user-defined>
    <meta:user-defined meta:name="OVERHEIDop.versieInformatie"/>
  </office:meta>
</office:document-meta>
</file>