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een garagedeur door een borstwering en een kozijn aan Hemelrijk 3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emelrijk 36, 6114 RS te Susteren / Echt-Susteren / bekendgemaakt op 2 oktober 2025 / het vervangen van een garagedeur door een borstwering en een kozij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59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garagedeur door een borstwering en een kozijn aan Hemelrijk 36 te Susteren</meta:user-defined>
    <meta:user-defined meta:name="DCTERMS.W3CDTF/DCTERMS.available">2025-10-09</meta:user-defined>
    <meta:user-defined meta:name="DCTERMS.W3CDTF/OVERHEIDop.jaargang">2025</meta:user-defined>
    <meta:user-defined meta:name="OVERHEIDop.publicationIssue">435940</meta:user-defined>
    <meta:user-defined meta:name="OVERHEIDop.GmbID/DC.identifier">gmb-2025-435940</meta:user-defined>
    <meta:user-defined meta:name="OVERHEIDop.versieInformatie"/>
  </office:meta>
</office:document-meta>
</file>