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prichten van een loods, Het Sas 12, 5131 R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30-01-2025 een aanvraag omgevingsvergunning hebben ontvangen voor het oprichten van een loods op het adres Het Sas 12, 5131 RC Alphen (110087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59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8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oprichten van een loods, Het Sas 12, 5131 RC Alph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94</meta:user-defined>
    <meta:user-defined meta:name="OVERHEIDop.GmbID/DC.identifier">gmb-2025-43594</meta:user-defined>
    <meta:user-defined meta:name="OVERHEIDop.versieInformatie"/>
  </office:meta>
</office:document-meta>
</file>