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bestemmingsplan naar wonen aan Kerkveldsweg West 29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erkveldsweg West 29A, 6101 HP te Echt / Echt-Susteren / bekendgemaakt op 30 september 2025 / het wijzigen van het bestemmingsplan naar wone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bestemmingsplan naar wonen aan Kerkveldsweg West 29A te Echt</meta:user-defined>
    <meta:user-defined meta:name="DCTERMS.W3CDTF/DCTERMS.available">2025-10-09</meta:user-defined>
    <meta:user-defined meta:name="DCTERMS.W3CDTF/OVERHEIDop.jaargang">2025</meta:user-defined>
    <meta:user-defined meta:name="OVERHEIDop.publicationIssue">435937</meta:user-defined>
    <meta:user-defined meta:name="OVERHEIDop.GmbID/DC.identifier">gmb-2025-435937</meta:user-defined>
    <meta:user-defined meta:name="OVERHEIDop.versieInformatie"/>
  </office:meta>
</office:document-meta>
</file>