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en het plaatsen van een dakkapel (achterzijde) aan Thorbeckeplein 46 4812L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en</text:p>
            <text:p text:style-name="common-al">- Omgevingsplanactiviteit wijzigen monumen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6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593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3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3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654</meta:user-defined>
    <meta:user-defined meta:name="DCTERMS.abstract">het wijzigen van de gevel en het plaatsen van een dakkapel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gevel en het plaatsen van een dakkapel (achterzijde) aan Thorbeckeplein 46 4812LS Breda</meta:user-defined>
    <meta:user-defined meta:name="DCTERMS.W3CDTF/DCTERMS.available">2025-10-08</meta:user-defined>
    <meta:user-defined meta:name="DCTERMS.W3CDTF/OVERHEIDop.jaargang">2025</meta:user-defined>
    <meta:user-defined meta:name="OVERHEIDop.publicationIssue">435936</meta:user-defined>
    <meta:user-defined meta:name="OVERHEIDop.GmbID/DC.identifier">gmb-2025-435936</meta:user-defined>
    <meta:user-defined meta:name="OVERHEIDop.versieInformatie"/>
  </office:meta>
</office:document-meta>
</file>