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136-H 107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bestaande overkapping in de tuin, ter vervanging van een eerder geplaatst bouwwerk met vergelijkbaar gebruik</text:p>
            <text:p text:style-name="common-al">Zaakadres: Sarphatipark 136-H 1073EE Amsterdam</text:p>
            <text:p text:style-name="common-al">Datum ontvangst: 30-09-2025</text:p>
            <text:p text:style-name="common-al">Zaaknummer: Z2025-041407</text:p>
            <text:p text:style-name="common-al">DSO-nummer: 2025093001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9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07</meta:user-defined>
    <meta:user-defined meta:name="DCTERMS.abstract">legaliseren van een bestaande overkapping in de tuin, ter vervanging van een eerder geplaatst bouwwerk met vergelijkbaar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136-H 1073E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35</meta:user-defined>
    <meta:user-defined meta:name="OVERHEIDop.GmbID/DC.identifier">gmb-2025-435935</meta:user-defined>
    <meta:user-defined meta:name="OVERHEIDop.versieInformatie"/>
  </office:meta>
</office:document-meta>
</file>