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woning aan Vlasakker 1, 4261 LG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woning aan Vlasakker 1, 4261 LG Wijk en Aalburg (2025-0311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5. De gemeente neemt daarover waarschijnlijk voor 26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593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3115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Altena - Aanvraag vergunning voor het uitbreiden van een woning aan Vlasakker 1, 4261 LG Wijk en Aal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34</meta:user-defined>
    <meta:user-defined meta:name="OVERHEIDop.GmbID/DC.identifier">gmb-2025-435934</meta:user-defined>
    <meta:user-defined meta:name="OVERHEIDop.versieInformatie"/>
  </office:meta>
</office:document-meta>
</file>