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vrijstaande woning aan Slotenmakerstraat 1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Slotenmakerstraat 10 te Echt / Echt-Susteren / bekendgemaakt op 30 september 2025 / het bouwen van een vrijstaande woning / Activiteit BOPA: Bouwactiviteit (Omgevingsplan) en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okto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593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3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3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Slotenmakerstraat 10 te Echt</meta:user-defined>
    <meta:user-defined meta:name="DCTERMS.W3CDTF/DCTERMS.available">2025-10-09</meta:user-defined>
    <meta:user-defined meta:name="DCTERMS.W3CDTF/OVERHEIDop.jaargang">2025</meta:user-defined>
    <meta:user-defined meta:name="OVERHEIDop.publicationIssue">435933</meta:user-defined>
    <meta:user-defined meta:name="OVERHEIDop.GmbID/DC.identifier">gmb-2025-435933</meta:user-defined>
    <meta:user-defined meta:name="OVERHEIDop.versieInformatie"/>
  </office:meta>
</office:document-meta>
</file>