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schoolgebouw met gymzaal, Mercuriusweg 2, 1443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besloten de aanvraag beschikking behandelen Omgevingswet voor Mercuriusweg 2, 1443V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 schoolgebouw met gymzaal</text:p>
              </text:list-item>
            </text:list>
            <text:p text:style-name="common-al">de verzenddatum van de beschikking is 6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59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11</meta:user-defined>
    <meta:user-defined meta:name="DCTERMS.abstract">Betreft:  besluit op locatie Mercuriusweg 2, 1443VB Purmerend</meta:user-defined>
    <dc:language>nl</dc:language>
    <meta:user-defined meta:name="DC.title">Toestemming voor het project nieuwbouw schoolgebouw met gymzaal, Mercuriusweg 2, 1443VB Purmerend</meta:user-defined>
    <meta:user-defined meta:name="OVERHEIDop.datumEindeReactietermijn">2025-11-17</meta:user-defined>
    <meta:user-defined meta:name="OVERHEIDop.terinzageleggingBG">https://jeleefomgeving.nl/inzien/001801582/7e3cd826-c08e-4d7c-9fa4-a6754546d7b4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Afwijkvergunning|exb-2025-36395</meta:user-defined>
    <meta:user-defined meta:name="OVERHEIDop.publicationIssue">435930</meta:user-defined>
    <meta:user-defined meta:name="OVERHEIDop.GmbID/DC.identifier">gmb-2025-435930</meta:user-defined>
    <meta:user-defined meta:name="OVERHEIDop.versieInformatie"/>
  </office:meta>
</office:document-meta>
</file>