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Doarp, Stêd en Omkriten | Commissie Doarp, Stêd en Omkriten d.d. 11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iisdei 11 febrewaris 2025</text:p>
            <text:p text:style-name="common-al">Tiid: 19.30 oere</text:p>
            <text:p text:style-name="common-al">Lokaasje: Bestjoershûs</text:p>
            <text:p text:style-name="common-al">Foarsitter: mefrou C.J. Bergstra-Veldhuis</text:p>
            <text:p text:style-name="common-al">Kommisjegriffier: mefrou T. Nauta-Feenstra</text:p>
            <text:p text:style-name="common-al"/>
            <text:p text:style-name="common-al">Op de website kinne jo <text:a xlink:href="https://sudwestfryslan.raadsinformatie.nl/vergadering/1253890" xlink:type="simple">de aginda en riedsfoarstellen rieplachtsje</text:a>. </text:p>
            <text:p text:style-name="common-al">De gearkomste kin <text:a xlink:href="https://sudwestfryslan.raadsinformatie.nl/live" xlink:type="simple">live folge wurde.</text:a>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dinsdag 11 februari 2025</text:p>
            <text:p text:style-name="common-al">Tijd: 19.30 uur</text:p>
            <text:p text:style-name="common-al">Locatie: Bestjoershûs</text:p>
            <text:p text:style-name="common-al">Voorzitter: mevrouw C.J. Bergstra-Veldhuis</text:p>
            <text:p text:style-name="common-al">Commissiegriffier: mevrouw T. Nauta-Feenstra</text:p>
            <text:p text:style-name="common-al"/>
            <text:p text:style-name="common-al">Op de website kunt u <text:a xlink:href="https://sudwestfryslan.raadsinformatie.nl/vergadering/1253890" xlink:type="simple">de agenda en stukken raadplegen</text:a>. </text:p>
            <text:p text:style-name="common-al">De vergadering kunt u <text:a xlink:href="https://sudwestfryslan.raadsinformatie.nl/live" xlink:type="simple">live volgen. 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>NB Op grond van artikel 18 van het 'Reglement van orde voor de raad en raadscommissies' kunt u niet inspreken bij agendapunten waartegen een bezwaren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59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1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Kommisje Doarp, Stêd en Omkriten | Commissie Doarp, Stêd en Omkriten d.d. 11-02-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93</meta:user-defined>
    <meta:user-defined meta:name="OVERHEIDop.GmbID/DC.identifier">gmb-2025-43593</meta:user-defined>
    <meta:user-defined meta:name="OVERHEIDop.versieInformatie"/>
  </office:meta>
</office:document-meta>
</file>